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586d" officeooo:paragraph-rsid="000e5aec" style:font-weight-asian="bold" style:font-weight-complex="bold"/>
    </style:style>
    <style:style style:name="P2" style:family="paragraph" style:parent-style-name="Standard">
      <style:text-properties fo:font-weight="bold" officeooo:rsid="000e5aec" officeooo:paragraph-rsid="000e5aec" style:font-weight-asian="bold" style:font-weight-complex="bold"/>
    </style:style>
    <style:style style:name="P3" style:family="paragraph" style:parent-style-name="Standard">
      <style:text-properties officeooo:rsid="0005586d" officeooo:paragraph-rsid="000e5aec"/>
    </style:style>
    <style:style style:name="P4" style:family="paragraph" style:parent-style-name="Standard">
      <style:text-properties officeooo:rsid="0016a88a" officeooo:paragraph-rsid="0016a88a"/>
    </style:style>
    <style:style style:name="P5" style:family="paragraph" style:parent-style-name="Standard">
      <style:text-properties officeooo:rsid="000e5aec" officeooo:paragraph-rsid="000e5aec"/>
    </style:style>
    <style:style style:name="P6" style:family="paragraph" style:parent-style-name="Standard">
      <style:text-properties officeooo:rsid="000e5aec" officeooo:paragraph-rsid="0013cc59"/>
    </style:style>
    <style:style style:name="P7" style:family="paragraph" style:parent-style-name="Text_20_body">
      <style:text-properties officeooo:rsid="000fd733" officeooo:paragraph-rsid="000fd733"/>
    </style:style>
    <style:style style:name="P8" style:family="paragraph" style:parent-style-name="Text_20_body">
      <style:text-properties officeooo:paragraph-rsid="000fd733"/>
    </style:style>
    <style:style style:name="P9" style:family="paragraph" style:parent-style-name="Text_20_body">
      <style:text-properties officeooo:rsid="000fd733" officeooo:paragraph-rsid="000fd733"/>
    </style:style>
    <style:style style:name="P10" style:family="paragraph" style:parent-style-name="Text_20_body">
      <style:text-properties officeooo:rsid="00193d29" officeooo:paragraph-rsid="00193d29"/>
    </style:style>
    <style:style style:name="T1" style:family="text">
      <style:text-properties officeooo:rsid="000e5ae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2d81"/>
    </style:style>
    <style:style style:name="T4" style:family="text">
      <style:text-properties officeooo:rsid="000ec9d5"/>
    </style:style>
    <style:style style:name="T5" style:family="text">
      <style:text-properties officeooo:rsid="001439a3"/>
    </style:style>
    <style:style style:name="T6" style:family="text">
      <style:text-properties officeooo:rsid="000fd733"/>
    </style:style>
    <style:style style:name="T7" style:family="text">
      <style:text-properties officeooo:rsid="00154bbe"/>
    </style:style>
    <style:style style:name="T8" style:family="text">
      <style:text-properties officeooo:rsid="0011d1c8"/>
    </style:style>
    <style:style style:name="T9" style:family="text">
      <style:text-properties officeooo:rsid="0013c57b"/>
    </style:style>
    <style:style style:name="T10" style:family="text">
      <style:text-properties officeooo:rsid="0013cc59"/>
    </style:style>
    <style:style style:name="T11" style:family="text">
      <style:text-properties officeooo:rsid="0016cf7a"/>
    </style:style>
    <style:style style:name="T12" style:family="text">
      <style:text-properties officeooo:rsid="00105b86"/>
    </style:style>
    <style:style style:name="T13" style:family="text">
      <style:text-properties officeooo:rsid="001895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pe Major’s Report – 202<text:span text:style-name="T1">3</text:span>-202<text:span text:style-name="T1">4</text:span> Season</text:p>
      <text:p text:style-name="P3"/>
      <text:p text:style-name="P3">2<text:span text:style-name="T1">6</text:span> Sep 202<text:span text:style-name="T1">4</text:span> Band Annual Meeting</text:p>
      <text:p text:style-name="P3"/>
      <text:p text:style-name="P3"><text:span text:style-name="T2">Battle Rhythm:</text:span><text:tab/></text:p>
      <text:p text:style-name="P3"><text:tab/><text:tab/><text:tab/>-Daily: practice to the best of your ability to improve technical playing</text:p>
      <text:p text:style-name="P3"><text:tab/><text:tab/><text:tab/>-Weekly: attend practice as often as feasible</text:p>
      <text:p text:style-name="P3"><text:tab/><text:tab/><text:tab/>-Monthly: attend as many performances and events as you are able to support</text:p>
      <text:p text:style-name="P3"><text:tab/><text:tab/><text:tab/>-<text:span text:style-name="T3">Quarterly: tuning workshop for pipers</text:span></text:p>
      <text:p text:style-name="P3"><text:tab/><text:tab/><text:tab/>-Seasonal: same as monthly, use winter as our ‘off season’ and summer as our <text:tab/><text:tab/><text:tab/><text:tab/>‘on’ season. Pipe Major will continue to develop activities aimed at band <text:tab/><text:tab/><text:tab/><text:tab/><text:tab/>improvement, <text:span text:style-name="T3">especially during our off season. </text:span><text:span text:style-name="T4">This will include more exercises <text:tab/><text:tab/><text:tab/><text:tab/>at practice, and different methods of instruction. </text:span><text:span text:style-name="T5">During spring/summer, practices <text:tab/><text:tab/><text:tab/>will shift to more marching practice and parade tunes</text:span></text:p>
      <text:p text:style-name="P4">-Business Manager’s Report</text:p>
      <text:p text:style-name="P4">-Treasurer’s Report</text:p>
      <text:p text:style-name="P4">-Quartermaster’s Report</text:p>
      <text:p text:style-name="P3"/>
      <text:p text:style-name="P2">Agenda for the upcoming Year:</text:p>
      <text:p text:style-name="P5">-Maintain the high energ<text:span text:style-name="T6">y, </text:span><text:span text:style-name="T7">self improvement at home</text:span></text:p>
      <text:p text:style-name="P5"/>
      <text:p text:style-name="P5">-Update Contact Roster</text:p>
      <text:p text:style-name="P5"/>
      <text:p text:style-name="P5">-Outside lessons instruction for drums? <text:span text:style-name="T6">Pipes?</text:span></text:p>
      <text:p text:style-name="P5"/>
      <text:p text:style-name="P5">-Vacant positions to fill: Treasurer, Social Media Manager</text:p>
      <text:p text:style-name="P5"/>
      <text:p text:style-name="P5">-Vote in any new members</text:p>
      <text:p text:style-name="P5"/>
      <text:p text:style-name="P5">-Band competition (Tacoma) 2025 (same tunes as 2024 proposed)</text:p>
      <text:p text:style-name="P5"/>
      <text:p text:style-name="P5">-<text:span text:style-name="T8">Uniforms: phase out Douglas Tartan, purchase dark blue short sleeve shirts/add new patches</text:span></text:p>
      <text:p text:style-name="P5"/>
      <text:p text:style-name="P5">-<text:span text:style-name="T8">Close PO Box</text:span></text:p>
      <text:p text:style-name="P5"/>
      <text:p text:style-name="P6">-Tune List for 2024-25 (finalize) <text:span text:style-name="T9">(posted to site)</text:span></text:p>
      <text:p text:style-name="P6"/>
      <text:p text:style-name="P5">-<text:span text:style-name="T10">Band Website updates – Members Section, </text:span><text:span text:style-name="T7">Upcoming Events/Calendar Sync</text:span></text:p>
      <text:p text:style-name="P5"/>
      <text:p text:style-name="P5">-<text:span text:style-name="T10">Celtic Pipes software</text:span></text:p>
      <text:p text:style-name="P5"/>
      <text:p text:style-name="P2">Events: discuss events we plan to participate in this coming year: <text:span text:style-name="T11">(discuss sustain/suspend/modify 2025 events)</text:span></text:p>
      <text:p text:style-name="P7">February: Ethnic Fest</text:p>
      <text:p text:style-name="P7">March: St Patty’s Day</text:p>
      <text:p text:style-name="P7">April: Crop Walk?</text:p>
      <text:p text:style-name="P10">Tartan Day </text:p>
      <text:p text:style-name="P7"><text:soft-page-break/>May: Ft. Nisqually ?</text:p>
      <text:p text:style-name="P8"><text:span text:style-name="T6">June: T</text:span>acoma Highland Games</text:p>
      <text:p text:style-name="Text_20_body">July: 4th of July Parade (Tumwater), <text:span text:style-name="T6">L</text:span>akefair Parade, Seattle Highland Games, <text:span text:style-name="T12">McCleary</text:span></text:p>
      <text:p text:style-name="Text_20_body">August: Thurston County Fair, Historic Borst Home Museum, <text:span text:style-name="T9">Harbor Days</text:span></text:p>
      <text:p text:style-name="P8">September: Foofaraw Military Appreciation Day, Hoquiam Logger’s Day Parade, Nisqually Watershed Festival</text:p>
      <text:p text:style-name="P7">Sep-Oct: Band Annual Meeting</text:p>
      <text:p text:style-name="Text_20_body">October: Onalaska Apple Harvest Parade</text:p>
      <text:p text:style-name="Text_20_body">November: Veteran’s Day tribute in Lacey, Veteran’s Day Parad<text:span text:style-name="T6">e</text:span></text:p>
      <text:p text:style-name="Text_20_body">December: Band Christmas Ceilidh Potluck</text:p>
      <text:p text:style-name="Text_20_body"><text:tab/>--<text:span text:style-name="T13">Sign up for food items!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6T14:26:01.549190782</meta:creation-date>
    <dc:date>2024-09-26T21:13:48.007830290</dc:date>
    <meta:editing-duration>PT6H32M24S</meta:editing-duration>
    <meta:editing-cycles>12</meta:editing-cycles>
    <meta:generator>LibreOffice/7.4.7.2$Linux_X86_64 LibreOffice_project/40$Build-2</meta:generator>
    <meta:document-statistic meta:table-count="0" meta:image-count="0" meta:object-count="0" meta:page-count="2" meta:paragraph-count="38" meta:word-count="290" meta:character-count="1999" meta:non-whitespace-character-count="1712"/>
  </office:meta>
</office:document-meta>
</file>