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96a0" officeooo:paragraph-rsid="001596a0" style:font-weight-asian="bold" style:font-weight-complex="bold"/>
    </style:style>
    <style:style style:name="P2" style:family="paragraph" style:parent-style-name="Standard">
      <style:text-properties officeooo:rsid="001596a0" officeooo:paragraph-rsid="001596a0"/>
    </style:style>
    <style:style style:name="P3" style:family="paragraph" style:parent-style-name="Standard">
      <style:text-properties officeooo:rsid="00164120" officeooo:paragraph-rsid="00164120"/>
    </style:style>
    <style:style style:name="P4" style:family="paragraph" style:parent-style-name="Standard">
      <style:text-properties officeooo:rsid="0016fa4a" officeooo:paragraph-rsid="0016fa4a"/>
    </style:style>
    <style:style style:name="P5" style:family="paragraph" style:parent-style-name="Standard">
      <style:text-properties officeooo:rsid="0018b6aa" officeooo:paragraph-rsid="0018b6aa"/>
    </style:style>
    <style:style style:name="P6" style:family="paragraph" style:parent-style-name="Standard">
      <style:text-properties officeooo:rsid="001b0a5a" officeooo:paragraph-rsid="001b0a5a"/>
    </style:style>
    <style:style style:name="P7" style:family="paragraph" style:parent-style-name="Standard">
      <style:text-properties officeooo:rsid="001d02f5" officeooo:paragraph-rsid="001d02f5"/>
    </style:style>
    <style:style style:name="P8" style:family="paragraph" style:parent-style-name="Standard">
      <style:text-properties officeooo:rsid="001e9127" officeooo:paragraph-rsid="001e9127"/>
    </style:style>
    <style:style style:name="P9" style:family="paragraph" style:parent-style-name="Standard">
      <style:text-properties officeooo:rsid="001fb8d8" officeooo:paragraph-rsid="001fb8d8"/>
    </style:style>
    <style:style style:name="P10" style:family="paragraph" style:parent-style-name="Standard">
      <style:text-properties officeooo:rsid="0020b8b6" officeooo:paragraph-rsid="0020b8b6"/>
    </style:style>
    <style:style style:name="T1" style:family="text">
      <style:text-properties officeooo:rsid="00164120"/>
    </style:style>
    <style:style style:name="T2" style:family="text">
      <style:text-properties officeooo:rsid="0016fa4a"/>
    </style:style>
    <style:style style:name="T3" style:family="text">
      <style:text-properties officeooo:rsid="0016dd99"/>
    </style:style>
    <style:style style:name="T4" style:family="text">
      <style:text-properties officeooo:rsid="001e9127"/>
    </style:style>
    <style:style style:name="T5" style:family="text">
      <style:text-properties officeooo:rsid="0017afff"/>
    </style:style>
    <style:style style:name="T6" style:family="text">
      <style:text-properties officeooo:rsid="0018b6aa"/>
    </style:style>
    <style:style style:name="T7" style:family="text">
      <style:text-properties officeooo:rsid="00197865"/>
    </style:style>
    <style:style style:name="T8" style:family="text">
      <style:text-properties officeooo:rsid="0020b8b6"/>
    </style:style>
    <style:style style:name="T9" style:family="text">
      <style:text-properties officeooo:rsid="001fb8d8"/>
    </style:style>
    <style:style style:name="T10" style:family="text">
      <style:text-properties style:text-position="super 58%" officeooo:rsid="001fb8d8"/>
    </style:style>
    <style:style style:name="T11" style:family="text">
      <style:text-properties officeooo:rsid="002105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HP&amp;D Band Annual Meeting Minutes – 26 Sep 2024</text:p>
      <text:p text:style-name="P2"/>
      <text:p text:style-name="P2">Meeting opened at 18<text:span text:style-name="T1">45</text:span> hours</text:p>
      <text:p text:style-name="P2"/>
      <text:p text:style-name="P3">Accept minutes from 2023 all in favor say aye/opposed nay: yay unanimous, minutes accepted.</text:p>
      <text:p text:style-name="P3"/>
      <text:p text:style-name="P3"><text:span text:style-name="T2">1847 </text:span>Anne presented the treasurer’s report for 2024. <text:span text:style-name="T3">Discussed the drop in income from smaller events, however larger events are paying more. Current balance, total income and total spendatures are in the attached Treasurer’s Report 2024</text:span></text:p>
      <text:p text:style-name="P3"/>
      <text:p text:style-name="P4">Anne also handed out Tone Protector humidity packs to the band</text:p>
      <text:p text:style-name="P4"/>
      <text:p text:style-name="P4">The band discussed charitable donations from <text:span text:style-name="T4">personal</text:span> IRA’s to 501c4 vs 501c3</text:p>
      <text:p text:style-name="P4"/>
      <text:p text:style-name="P4">Report will be revised this week also to reflect Chris McKee’s donation to the band</text:p>
      <text:p text:style-name="P4"/>
      <text:p text:style-name="P4">The band also discussed the cost for renting the Grange practice location and donating extra funds ($50/mo extra) to keep the facility</text:p>
      <text:p text:style-name="P4"/>
      <text:p text:style-name="P4">1900 Bev presented the Business Manager’s report. <text:span text:style-name="T5">Included attendance metrics. Discussed insurance needs for various events and cost. </text:span><text:span text:style-name="T6">Discussed declining events (at least certain ones) if we cannot supply a reasonable number, especially for parades. Discussed telling parade organizers to place us in an advantageous lineup to avoid being drowned out. </text:span></text:p>
      <text:p text:style-name="P4"/>
      <text:p text:style-name="P5">Discussed canvassing local schools towards graduation time frame to do performances for grade school and college/university levels.</text:p>
      <text:p text:style-name="P4"/>
      <text:p text:style-name="P5">19<text:span text:style-name="T7">19 Chris McKee presented the Quartermaster’s Report. We discussed inventory shortages and recent purchases. Need to purchase at least several new kilts for some of the newer band members (McPherson tartan)</text:span></text:p>
      <text:p text:style-name="P5"/>
      <text:p text:style-name="P6">Discussed a $100 deposit for issuing out a uniform set to any new member, and to keep if items. Discussed keeping this to a case by case basis for issuing out uniforms and whether we enforce a $100 deposit or not.</text:p>
      <text:p text:style-name="P7">11 and 21 chanter numbers in stock – check chanter numbers, put numbers on new band chanters donated this year (6 total McCallum’s)</text:p>
      <text:p text:style-name="P7">Need to order more cap badges, have members turn in old cap badges (with jewel in center)</text:p>
      <text:p text:style-name="P7"/>
      <text:p text:style-name="P8">1947 PM Report <text:span text:style-name="T8">presented by Aaron</text:span></text:p>
      <text:p text:style-name="P8">Band voted Clare to full membership <text:span text:style-name="T8">by unanimous vote</text:span></text:p>
      <text:p text:style-name="P8">Band votes Rob S to full membership <text:span text:style-name="T8">by unanimous vote</text:span></text:p>
      <text:p text:style-name="P8"/>
      <text:p text:style-name="P8">Contact Roster update, discussed adding POC for each person in the event …</text:p>
      <text:p text:style-name="P8">Discussed patches to be sewn onto short sleeve blue shirts – need headcount on who does not yet have a shirt.</text:p>
      <text:p text:style-name="P8"/>
      <text:p text:style-name="P8">Discussed each event and whether the band wanted to attend each. Ethnic Fest, St Pat’s,Tartan Day <text:span text:style-name="T9">(**improve coordination with other bands)</text:span>, Ft Nisqually? (if contacted), <text:span text:style-name="T9">Tacoma, 4</text:span><text:span text:style-name="T10">th</text:span><text:span text:style-name="T9"> of July, Lakefair, Seattle, McCleary, Thurston Co Fair, Harbor Days, </text:span></text:p>
      <text:p text:style-name="P8"/>
      <text:p text:style-name="P9">Maybe: Borst Home, Hoquiam → try to play at local establishment after to up income for the day</text:p>
      <text:p text:style-name="P9"/>
      <text:p text:style-name="P8"><text:soft-page-break/></text:p>
      <text:p text:style-name="P9">Drop: Crop Walk</text:p>
      <text:p text:style-name="P9"/>
      <text:p text:style-name="P9">Discussed board engage in further about hiring a promoter for the band to increase exposure and events such as parties, events, etc.</text:p>
      <text:p text:style-name="P9"/>
      <text:p text:style-name="P9">Band decided to trial slight time change for weekly practice 7-9pm, use 6-7pm for beginner students</text:p>
      <text:p text:style-name="P9"/>
      <text:p text:style-name="P9">Discussed appointing Pipe Sergeants, and potential</text:p>
      <text:p text:style-name="P8"/>
      <text:p text:style-name="P8">Cup of Swords Tavern identified as possible location to perform at in upcoming events at times throughout the year</text:p>
      <text:p text:style-name="P8"/>
      <text:p text:style-name="P9">email: onalaska fest?? <text:s/>Contact roster, updated tune list </text:p>
      <text:p text:style-name="P9"/>
      <text:p text:style-name="P9">14 dec – tractor parade</text:p>
      <text:p text:style-name="P9"/>
      <text:p text:style-name="P10">Christmas Ce<text:span text:style-name="T11">i</text:span>l<text:span text:style-name="T11">i</text:span>dh planning committee begin October, likely venue will be the Grange this year</text:p>
      <text:p text:style-name="P9"/>
      <text:p text:style-name="P9">2114 – meeting adjourn<text:span text:style-name="T8">ed by motion (PM) and seconded by Anne</text:span></text:p>
      <text:p text:style-name="P8"/>
      <text:p text:style-name="P8"/>
      <text:p text:style-name="P6"/>
      <text:p text:style-name="P4"/>
      <text:p text:style-name="P4"/>
      <text:p text:style-name="P4"/>
      <text:p text:style-name="P3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6T18:23:20.537291145</meta:creation-date>
    <dc:date>2024-09-28T15:59:03.959114425</dc:date>
    <meta:editing-duration>PT3H3M49S</meta:editing-duration>
    <meta:editing-cycles>15</meta:editing-cycles>
    <meta:generator>LibreOffice/24.8.0.3$Linux_X86_64 LibreOffice_project/0bdf1299c94fe897b119f97f3c613e9dca6be583</meta:generator>
    <meta:document-statistic meta:table-count="0" meta:image-count="0" meta:object-count="0" meta:page-count="2" meta:paragraph-count="30" meta:word-count="517" meta:character-count="3194" meta:non-whitespace-character-count="2698"/>
  </office:meta>
</office:document-meta>
</file>