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5f6fe" officeooo:paragraph-rsid="0015f6fe"/>
    </style:style>
    <style:style style:name="P2" style:family="paragraph" style:parent-style-name="Standard">
      <style:text-properties officeooo:rsid="00164f7a" officeooo:paragraph-rsid="00164f7a"/>
    </style:style>
    <style:style style:name="P3" style:family="paragraph" style:parent-style-name="Standard">
      <style:text-properties officeooo:rsid="0016ced0" officeooo:paragraph-rsid="0016ced0"/>
    </style:style>
    <style:style style:name="P4" style:family="paragraph" style:parent-style-name="Standard">
      <style:text-properties officeooo:rsid="0018abbb" officeooo:paragraph-rsid="0018abbb"/>
    </style:style>
    <style:style style:name="P5" style:family="paragraph" style:parent-style-name="Standard">
      <style:text-properties officeooo:rsid="0019646b" officeooo:paragraph-rsid="0019646b"/>
    </style:style>
    <style:style style:name="P6" style:family="paragraph" style:parent-style-name="Standard">
      <style:text-properties officeooo:rsid="001995b6" officeooo:paragraph-rsid="001995b6"/>
    </style:style>
    <style:style style:name="P7" style:family="paragraph" style:parent-style-name="Standard">
      <style:text-properties officeooo:rsid="001995b6" officeooo:paragraph-rsid="001a76c9"/>
    </style:style>
    <style:style style:name="P8" style:family="paragraph" style:parent-style-name="Standard">
      <style:text-properties officeooo:rsid="001e0202" officeooo:paragraph-rsid="001e0202"/>
    </style:style>
    <style:style style:name="P9" style:family="paragraph" style:parent-style-name="Standard">
      <style:text-properties officeooo:rsid="001e8583" officeooo:paragraph-rsid="001e8583"/>
    </style:style>
    <style:style style:name="P10" style:family="paragraph" style:parent-style-name="Standard">
      <style:text-properties officeooo:rsid="001fac18" officeooo:paragraph-rsid="001fac18"/>
    </style:style>
    <style:style style:name="T1" style:family="text">
      <style:text-properties fo:background-color="#ffff00" loext:char-shading-value="0"/>
    </style:style>
    <style:style style:name="T2" style:family="text">
      <style:text-properties officeooo:rsid="0016ced0"/>
    </style:style>
    <style:style style:name="T3" style:family="text">
      <style:text-properties officeooo:rsid="0016f0ac"/>
    </style:style>
    <style:style style:name="T4" style:family="text">
      <style:text-properties style:text-position="super 58%"/>
    </style:style>
    <style:style style:name="T5" style:family="text">
      <style:text-properties style:text-position="0% 100%"/>
    </style:style>
    <style:style style:name="T6" style:family="text">
      <style:text-properties officeooo:rsid="001a76c9"/>
    </style:style>
    <style:style style:name="T7" style:family="text">
      <style:text-properties officeooo:rsid="001c6a98"/>
    </style:style>
    <style:style style:name="T8" style:family="text">
      <style:text-properties officeooo:rsid="001e0202"/>
    </style:style>
    <style:style style:name="T9" style:family="text">
      <style:text-properties officeooo:rsid="00209d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HP&amp;D Annual Meeting - 28 September 2023</text:p>
      <text:p text:style-name="P1"/>
      <text:p text:style-name="P2">In attendance: <text:s/><text:span text:style-name="T1">Aaron Amick, Joby, Bill, Anne, Bev, Pat, Keith Phillips, Vanessa Hunter, Orion Hunter, Chris McKee, Pete, Collin</text:span></text:p>
      <text:p text:style-name="P2"/>
      <text:p text:style-name="P2">Open meeting at: 1855 <text:span text:style-name="T3">hrs</text:span></text:p>
      <text:p text:style-name="P2"><text:span text:style-name="T2">Aaron Amick (Pipe Major)</text:span> opened meeting with overall agenda for the evening. <text:span text:style-name="T2">PM discussed all of the topics listed on the Pipe Major’s report (attached) including uniform items, attendance, tune repertoire, website, Celtic Pipes software, recruiting efforts and events.</text:span></text:p>
      <text:p text:style-name="P3"/>
      <text:p text:style-name="P3">1930 <text:span text:style-name="T3">hrs</text:span>– Anne (Treasurer) presented the treasurer’s report (attached) covering the band’s expenses and income, showing an increase in expenses this year, mostly for equipment. <text:span text:style-name="T3">The band discussed some equipment that was needed, primarily reeds, and discussed reed humidifiers and caps. </text:span></text:p>
      <text:p text:style-name="P4"/>
      <text:p text:style-name="P4">1949 hrs – Band discussed immediate upcoming events show time and location, for Onalaska parade on 7<text:span text:style-name="T4">th</text:span> Oct and for Nisqually festival on 30 Sep. </text:p>
      <text:p text:style-name="P3"/>
      <text:p text:style-name="P5">1955 hrs -Bev (Business Manager) presented the BM report for the year including attendance for practices and events. Band discussed location and dates for the Christmas Ceilidh for possibly using St. John’s church this December, on or about 14 Dec.</text:p>
      <text:p text:style-name="P6">Band also discussed 4<text:span text:style-name="T4">th</text:span> of July for 2024 in Tumwater, and possibly doing an additional event at a local establishment to raise some income in addition to participating in the parade.</text:p>
      <text:p text:style-name="P6">2005 hrs – A vote was taken to award full membership to Pete <text:span text:style-name="T6">(Anne second)</text:span> and was unanimous <text:span text:style-name="T6">aye vote.</text:span></text:p>
      <text:p text:style-name="P7"><text:span text:style-name="T8">Aaron made a motion for full membership based on the bylaws criteria: </text:span>A vote was taken to award full membership to Vanessa (Collin second) and was unanimous <text:span text:style-name="T6">aye vote.</text:span></text:p>
      <text:p text:style-name="P7">A vote was taken to award full membership to Steve <text:s/><text:span text:style-name="T6">(</text:span>Bev second<text:span text:style-name="T6">)</text:span> and was unanimous <text:span text:style-name="T6">aye vote.</text:span></text:p>
      <text:p text:style-name="P7">A vote was taken to award full membership to Lily <text:span text:style-name="T6">(</text:span>Joby second<text:span text:style-name="T6">)</text:span> and was unanimous <text:span text:style-name="T6">aye vote.</text:span></text:p>
      <text:p text:style-name="P5"/>
      <text:p text:style-name="P6">2018 hrs – Band discussed and decided to move ahead and purchase 2 MacPherson kilts for Vanessa and Lily <text:span text:style-name="T7">to continue with the band’s decision to phase out the Douglas tartan.</text:span></text:p>
      <text:p text:style-name="P6"/>
      <text:p text:style-name="P8">2025 hrs – Band discussed and decided to convene between tonight and the end of the calendar year to take an up or down vote on each of the events done this year, to decide on whether we will do that event in 2024. The band briefly discussed discontinuing events such as Thurston co fair and Hoquiam parade for next year.</text:p>
      <text:p text:style-name="P8"/>
      <text:p text:style-name="P9">2033 hrs – floor opened up for any remaining comments for tonight’s meeting, anything related to this upcoming year. </text:p>
      <text:p text:style-name="P9"/>
      <text:p text:style-name="P10">2044 <text:span text:style-name="T9">hrs - </text:span>Aaron made a motion to adjourn the meeting and distribute patches to the band for bag covers and shirts. Motion was seconded by Chris McKee, all members in favor. Meeting closed at 2045 hrs. Add reports to this document as attachments.</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8T18:41:58.178760986</meta:creation-date>
    <dc:date>2023-09-28T20:44:11.890606490</dc:date>
    <meta:editing-duration>PT1H21M10S</meta:editing-duration>
    <meta:editing-cycles>9</meta:editing-cycles>
    <meta:generator>LibreOffice/7.3.7.2$Linux_X86_64 LibreOffice_project/30$Build-2</meta:generator>
    <meta:document-statistic meta:table-count="0" meta:image-count="0" meta:object-count="0" meta:page-count="1" meta:paragraph-count="16" meta:word-count="440" meta:character-count="2632" meta:non-whitespace-character-count="2198"/>
  </office:meta>
</office:document-meta>
</file>